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 fo:margin-left="0.5006in" fo:text-indent="-0.570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444in" fo:text-indent="-0.6694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444in" fo:text-indent="0.004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1895in"/>
    </style:style>
    <style:style style:name="Table8" style:family="table">
      <style:table-properties style:width="6.5958in" fo:margin-left="0in" table:align="center"/>
    </style:style>
    <style:style style:name="TableRow13" style:family="table-row">
      <style:table-row-properties style:min-row-height="0.48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48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/>
      <style:text-properties style:use-window-font-color="true"/>
    </style:style>
    <style:style style:name="P53" style:parent-style-name="Default" style:family="paragraph">
      <style:paragraph-properties style:snap-to-layout-grid="false"/>
      <style:text-properties style:use-window-font-color="true"/>
    </style:style>
    <style:style style:name="P54" style:parent-style-name="Default" style:family="paragraph">
      <style:paragraph-properties style:snap-to-layout-grid="false"/>
      <style:text-properties style:use-window-font-color="true"/>
    </style:style>
    <style:style style:name="TableRow55" style:family="table-row">
      <style:table-row-properties style:min-row-height="0.44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5.6583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>
        <style:tab-stops>
          <style:tab-stop style:type="left" style:position="4.4208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>
        <style:tab-stops>
          <style:tab-stop style:type="left" style:position="4.4208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>
        <style:tab-stops>
          <style:tab-stop style:type="left" style:position="4.4208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>
        <style:tab-stops>
          <style:tab-stop style:type="left" style:position="4.4208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>
        <style:tab-stops>
          <style:tab-stop style:type="left" style:position="4.420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>
        <style:tab-stops>
          <style:tab-stop style:type="left" style:position="4.420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>
        <style:tab-stops>
          <style:tab-stop style:type="left" style:position="4.4208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widows="2" fo:orphans="2" fo:margin-top="0.125in" fo:line-height="150%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1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2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4"><text:span text:style-name="T5">臺南市立高級中等以下學校受理</text:span><text:span text:style-name="T6">校外人士入校協助</text:span></text:p>
      <text:p text:style-name="P7">教學或活動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理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班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申請人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協助教學</text:p>
            <text:p text:style-name="P32">單位/人員</text:p>
          </table:table-cell>
          <table:table-cell table:style-name="TableCell33" table:number-columns-spanned="3">
            <text:p text:style-name="P34">□個人、□團體</text:p>
            <text:p text:style-name="P35">名稱：＿＿＿＿＿＿＿＿</text:p>
            <text:p text:style-name="P36">聯絡電話：＿＿＿＿＿＿＿＿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日期</text:p>
          </table:table-cell>
          <table:table-cell table:style-name="TableCell40" table:number-columns-spanned="3">
            <text:p text:style-name="P41">中華民國＿＿年＿＿月＿＿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入校協助教學時間</text:p>
          </table:table-cell>
          <table:table-cell table:style-name="TableCell45" table:number-columns-spanned="3">
            <text:p text:style-name="P46">中華民國＿＿＿年＿＿月＿＿日＿＿時至＿＿＿年＿＿月＿＿日＿＿時</text:p>
            <text:p text:style-name="P47">入校次數＿＿＿次，共計＿＿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入校人員資格</text:p>
          </table:table-cell>
          <table:table-cell table:style-name="TableCell51" table:number-columns-spanned="3">
            <text:p text:style-name="P52">□無「兒童及少年福利與權益保障法」第26-1條情事</text:p>
            <text:p text:style-name="P53">□若為民間團體，應為政府合法立案</text:p>
            <text:p text:style-name="P54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教材來源</text:p>
          </table:table-cell>
          <table:table-cell table:style-name="TableCell58" table:number-columns-spanned="3">
            <text:p text:style-name="P59">□無提供教材</text:p>
            <text:p text:style-name="P60">□自編（選）教材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送審教材</text:p>
          </table:table-cell>
          <table:table-cell table:style-name="TableCell64" table:number-columns-spanned="3">
            <text:p text:style-name="P65"><text:span text:style-name="T66">□教材編輯計畫書、□教學簡報、□印刷品、□影音光碟、□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費用</text:p>
          </table:table-cell>
          <table:table-cell table:style-name="TableCell70" table:number-columns-spanned="3">
            <text:p text:style-name="P71">□無須收取任何費用</text:p>
            <text:p text:style-name="P72">□須收取費用，收費金額及內容：＿＿＿＿＿＿＿＿＿＿＿＿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符合法規</text:p>
          </table:table-cell>
          <table:table-cell table:style-name="TableCell76" table:number-columns-spanned="3">
            <text:p text:style-name="P77"><text:span text:style-name="T78">一、計畫及教材符合智慧財產權規範</text:span><text:span text:style-name="T79"><text:tab/></text:span>□<text:span text:style-name="T80">是<text:s/></text:span>□<text:span text:style-name="T81">否</text:span></text:p>
            <text:p text:style-name="P82"><text:span text:style-name="T83">二、計畫及教材符合教育基本法第六條規定</text:span><text:span text:style-name="T84"><text:tab/></text:span>□<text:span text:style-name="T85">是<text:s/></text:span>□<text:span text:style-name="T86">否</text:span></text:p>
            <text:p text:style-name="P87"><text:span text:style-name="T88">三、計畫及教材符合性別平等教育法及其施行細則</text:span><text:span text:style-name="T89"><text:tab/></text:span>□<text:span text:style-name="T90">是<text:s/></text:span>□<text:span text:style-name="T91">否</text:span></text:p>
            <text:p text:style-name="P92"><text:span text:style-name="T93">四、所提供教材符合消除對婦女一切形式歧視公約</text:span><text:span text:style-name="T94"><text:tab/></text:span>□<text:span text:style-name="T95">是<text:s/></text:span>□<text:span text:style-name="T96">否</text:span></text:p>
            <text:p text:style-name="P97"><text:span text:style-name="T98">五、所提供教材符合兒童權利公約</text:span><text:span text:style-name="T99"><text:tab/></text:span>□<text:span text:style-name="T100">是<text:s/></text:span>□<text:span text:style-name="T101">否</text:span></text:p>
            <text:p text:style-name="P102"><text:span text:style-name="T103">六、檢附教材審查表</text:span><text:span text:style-name="T104"><text:tab/></text:span>□<text:span text:style-name="T105">是<text:s/></text:span>□<text:span text:style-name="T106">否</text:span></text:p>
            <text:p text:style-name="P107">(若有一項不符合法規，將不予審查)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申請結果</text:p>
            <text:p text:style-name="P111">(由學校填寫)</text:p>
          </table:table-cell>
          <table:table-cell table:style-name="TableCell112" table:number-columns-spanned="3">
            <text:p text:style-name="P113">□通過。</text:p>
            <text:p text:style-name="內文"><text:span text:style-name="T114">□修正後再審(請於</text:span><text:span text:style-name="T115">＿＿</text:span><text:span text:style-name="T116">年＿＿月＿＿日前，將修正資料再次函送)。</text:span></text:p>
            <text:p text:style-name="P117">□修正後通過。<text:s/></text:p>
            <text:p text:style-name="內文"><text:span text:style-name="T118">□不通過。</text:span></text:p>
          </table:table-cell>
          <table:covered-table-cell/>
          <table:covered-table-cell/>
        </table:table-row>
      </table:table>
      <text:p text:style-name="P119">申請單位或申請人：＿＿＿＿＿＿＿＿＿＿＿(簽章)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vertical-align="baseline" fo:margin-left="0.077in">
        <style:tab-stops/>
      </style:paragraph-properties>
      <style:text-properties style:font-name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9-04T09:05:00Z</meta:creation-date>
    <dc:date>2022-09-04T09:05:00Z</dc:date>
    <meta:print-date>2022-09-04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